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justify"/>
    </style:style>
    <style:style style:name="T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" style:parent-style-name="Predvolenépísmoodseku" style:family="text">
      <style:text-properties fo:font-size="12pt" style:font-size-asian="12pt" style:font-size-complex="12pt"/>
    </style:style>
    <style:style style:name="T5" style:parent-style-name="Predvolenépísmoodseku" style:family="text">
      <style:text-properties fo:font-size="12pt" style:font-size-asian="12pt" style:font-size-complex="12pt"/>
    </style:style>
    <style:style style:name="T6" style:parent-style-name="Predvolenépísmoodseku" style:family="text">
      <style:text-properties fo:font-size="12pt" style:font-size-asian="12pt" style:font-size-complex="12pt"/>
    </style:style>
    <style:style style:name="T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8" style:parent-style-name="Predvolenépísmoodseku" style:family="text">
      <style:text-properties fo:font-size="12pt" style:font-size-asian="12pt" style:font-size-complex="12pt"/>
    </style:style>
    <style:style style:name="T9" style:parent-style-name="Predvolenépísmoodseku" style:family="text">
      <style:text-properties fo:font-size="12pt" style:font-size-asian="12pt" style:font-size-complex="12pt"/>
    </style:style>
    <style:style style:name="T10" style:parent-style-name="Predvolenépísmoodseku" style:family="text">
      <style:text-properties fo:font-size="12pt" style:font-size-asian="12pt" style:font-size-complex="12pt"/>
    </style:style>
    <style:style style:name="P1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fo:font-size="12pt" style:font-size-asian="12pt" style:font-size-complex="12pt"/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T15" style:parent-style-name="Predvolenépísmoodseku" style:family="text">
      <style:text-properties fo:font-size="12pt" style:font-size-asian="12pt" style:font-size-complex="12pt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T17" style:parent-style-name="Predvolenépísmoodseku" style:family="text">
      <style:text-properties fo:font-size="12pt" style:font-size-asian="12pt" style:font-size-complex="12pt"/>
    </style:style>
    <style:style style:name="T18" style:parent-style-name="Predvolenépísmoodseku" style:family="text">
      <style:text-properties fo:font-size="12pt" style:font-size-asian="12pt" style:font-size-complex="12pt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T20" style:parent-style-name="Predvolenépísmoodseku" style:family="text">
      <style:text-properties fo:font-size="12pt" style:font-size-asian="12pt" style:font-size-complex="12pt"/>
    </style:style>
    <style:style style:name="T21" style:parent-style-name="Predvolenépísmoodseku" style:family="text">
      <style:text-properties fo:font-size="12pt" style:font-size-asian="12pt" style:font-size-complex="12pt"/>
    </style:style>
    <style:style style:name="T22" style:parent-style-name="Predvolenépísmoodseku" style:family="text">
      <style:text-properties style:font-name-complex="Arial" fo:font-style="italic" style:font-style-asian="italic" style:font-style-complex="italic" fo:color="#000000" fo:font-size="12pt" style:font-size-asian="12pt" style:font-size-complex="12pt" fo:background-color="#FFFFFF"/>
    </style:style>
    <style:style style:name="T23" style:parent-style-name="Predvolenépísmoodseku" style:family="text">
      <style:text-properties fo:font-size="12pt" style:font-size-asian="12pt" style:font-size-complex="12pt"/>
    </style:style>
    <style:style style:name="P24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" style:parent-style-name="Normálny" style:family="paragraph">
      <style:text-properties fo:font-weight="bold" style:font-weight-asian="bold" fo:font-size="12pt" style:font-size-asian="12pt" style:font-size-complex="12pt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fo:font-size="12pt" style:font-size-asian="12pt" style:font-size-complex="12pt"/>
    </style:style>
    <style:style style:name="T28" style:parent-style-name="Predvolenépísmoodseku" style:family="text">
      <style:text-properties fo:font-size="12pt" style:font-size-asian="12pt" style:font-size-complex="12pt"/>
    </style:style>
    <style:style style:name="T29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0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1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P36" style:parent-style-name="Normálny" style:family="paragraph">
      <style:text-properties fo:font-weight="bold" style:font-weight-asian="bold" fo:font-size="12pt" style:font-size-asian="12pt" style:font-size-complex="12pt"/>
    </style:style>
    <style:style style:name="P3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álny" style:family="paragraph">
      <style:text-properties fo:font-weight="bold" style:font-weight-asian="bold" fo:font-size="12pt" style:font-size-asian="12pt" style:font-size-complex="12pt"/>
    </style:style>
    <style:style style:name="P39" style:parent-style-name="Normálny" style:family="paragraph">
      <style:text-properties fo:font-size="12pt" style:font-size-asian="12pt" style:font-size-complex="12pt"/>
    </style:style>
    <style:style style:name="P40" style:parent-style-name="Normálny" style:family="paragraph">
      <style:text-properties fo:font-weight="bold" style:font-weight-asian="bold" fo:font-size="12pt" style:font-size-asian="12pt" style:font-size-complex="12pt"/>
    </style:style>
    <style:style style:name="P4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álny" style:family="paragraph">
      <style:text-properties fo:font-weight="bold" style:font-weight-asian="bold" fo:font-size="12pt" style:font-size-asian="12pt" style:font-size-complex="12pt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T45" style:parent-style-name="Predvolenépísmoodseku" style:family="text">
      <style:text-properties fo:font-size="12pt" style:font-size-asian="12pt" style:font-size-complex="12pt"/>
    </style:style>
    <style:style style:name="T46" style:parent-style-name="Predvolenépísmoodseku" style:family="text">
      <style:text-properties fo:font-size="12pt" style:font-size-asian="12pt" style:font-size-complex="12pt"/>
    </style:style>
    <style:style style:name="T47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48" style:parent-style-name="Predvolenépísmoodseku" style:family="text">
      <style:text-properties fo:font-size="12pt" style:font-size-asian="12pt" style:font-size-complex="12pt"/>
    </style:style>
    <style:style style:name="T49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0" style:parent-style-name="Predvolenépísmoodseku" style:family="text">
      <style:text-properties fo:font-size="12pt" style:font-size-asian="12pt" style:font-size-complex="12pt"/>
    </style:style>
    <style:style style:name="T51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2" style:parent-style-name="Predvolenépísmoodseku" style:family="text">
      <style:text-properties fo:font-size="12pt" style:font-size-asian="12pt" style:font-size-complex="12pt"/>
    </style:style>
    <style:style style:name="T5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4" style:parent-style-name="Predvolenépísmoodseku" style:family="text">
      <style:text-properties fo:font-size="12pt" style:font-size-asian="12pt" style:font-size-complex="12pt"/>
    </style:style>
    <style:style style:name="T55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6" style:parent-style-name="Predvolenépísmoodseku" style:family="text">
      <style:text-properties fo:font-size="12pt" style:font-size-asian="12pt" style:font-size-complex="12pt"/>
    </style:style>
    <style:style style:name="T57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8" style:parent-style-name="Predvolenépísmoodseku" style:family="text">
      <style:text-properties fo:font-size="12pt" style:font-size-asian="12pt" style:font-size-complex="12pt"/>
    </style:style>
    <style:style style:name="T59" style:parent-style-name="Predvolenépísmoodseku" style:family="text">
      <style:text-properties fo:font-size="12pt" style:font-size-asian="12pt" style:font-size-complex="12pt"/>
    </style:style>
    <style:style style:name="T60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61" style:parent-style-name="Predvolenépísmoodseku" style:family="text">
      <style:text-properties fo:font-size="12pt" style:font-size-asian="12pt" style:font-size-complex="12pt"/>
    </style:style>
    <style:style style:name="P62" style:parent-style-name="Normálny" style:family="paragraph">
      <style:text-properties fo:font-size="12pt" style:font-size-asian="12pt" style:font-size-complex="12pt"/>
    </style:style>
    <style:style style:name="P63" style:parent-style-name="Normálny" style:family="paragraph">
      <style:text-properties fo:font-size="12pt" style:font-size-asian="12pt" style:font-size-complex="12pt"/>
    </style:style>
    <style:style style:name="P64" style:parent-style-name="Normálny" style:family="paragraph">
      <style:paragraph-properties fo:text-align="end"/>
    </style:style>
    <style:style style:name="P65" style:parent-style-name="Normálny" style:family="paragraph">
      <style:paragraph-properties fo:text-align="end"/>
    </style:style>
  </office:automatic-styles>
  <office:body>
    <office:text text:use-soft-page-breaks="true">
      <text:p text:style-name="P1">Han Hoogerbrugge<text:s/></text:p>
      <text:p text:style-name="P2"><text:span text:style-name="T3">Han Hoogerbrugge</text:span><text:span text:style-name="T4"><text:s/>(narodený 11</text:span><text:span text:style-name="T5">.</text:span><text:span text:style-name="T6"><text:s/>októbra 1963) je holandský umelec pochádzajúci z Rotterdamu, kde stále aktívne pôsobí.</text:span><text:span text:style-name="T7"><text:s/></text:span><text:span text:style-name="T8">Do</text:span><text:span text:style-name="T9"><text:s/>druhej polovice deväťdesiatych rokov pôsobil najmä ako maliar a tvorca komiksov, až kým v roku<text:s/></text:span><text:span text:style-name="T10">1996 neobjavil internet a nevytvoril svoje prvé gif-animácie. Dnes je známy najmä ako digtálny umelec tvoriaci krátke interaktívne príbehy.</text:span></text:p>
      <text:p text:style-name="P11">Hoogerbruggerovo dielo charakterizuje ironický, miestami až čierny humor, časté odkazy na popkultúru, celebrity a hollywoodske<text:s/>pozlátko, ľudské návyky a zlozvyky<text:s/>a preňho prirodzená a typická komixová štylizácia týchto veľmi súčasných tém. Hlavnou postavou Hoogerbruggeových príbehov a krátkych filmov je väčšinou on sám, respektíve pokrútená, prevrátená a najmä zmetená reflexia jeho samého.<text:s/><text:s/></text:p>
      <text:p text:style-name="P12"><text:span text:style-name="T13">Dodnes však tvorí aj prostredníctvom klasických médií – jeho kresby a maľby sa objavili v galériách ako sú Centraal Museum v Utrechte, Museo Tamayo v Mexiku a Design<text:s/></text:span><text:span text:style-name="T14">M</text:span><text:span text:style-name="T15">useum v Londýne. V s</text:span><text:span text:style-name="T16">e</text:span><text:span text:style-name="T17">ptembri roku 2008 bola o Hanovi Hoogenbruggeovi a</text:span><text:span text:style-name="T18"> </text:span><text:span text:style-name="T19">o jeho diele<text:s/></text:span><text:span text:style-name="T20">publikovaná<text:s/></text:span><text:span text:style-name="T21">kniha s názvom<text:s/></text:span><text:span text:style-name="T22">Modern Living: The Graphic Universe of Han Hoogerbrugge</text:span><text:span text:style-name="T23">.<text:s/></text:span></text:p>
      <text:p text:style-name="P24"/>
      <text:p text:style-name="P25">Modern Living/ Neurotica<text:s text:c="2"/><text:line-break/>(1998-2001)</text:p>
      <text:p text:style-name="P26"><text:span text:style-name="T27">Modern Living/Neurotica je séria krátkych mini sekvencií, ktoré boli pôvodne vytvorené ako komixové stripy inšpirované umelcovým životom<text:s/></text:span><text:span text:style-name="T28">počas deväťdesiatych rokov, kedy sa pomaly dostával do kontaktu s internetom a s jeho dovtedy umelecky neprebádanými a nevyužitými možnosťami. Neskôr bola táto séria publikovaná na Hoggerbruggeovom webe ako animované gify, neskôr prevedená pomocou Micromedia Flash do interaktívnej formy, ktorá sa stala typickou pre Hoggerbruggeovu neskoršiu prácu. O</text:span><text:span text:style-name="T29"> </text:span><text:span text:style-name="T30">Neurotice</text:span><text:span text:style-name="T31"><text:s/></text:span><text:span text:style-name="T32">sa umelec vyjadril ako<text:s/></text:span><text:span text:style-name="T33">o neustále pokračujúcom a meniacom<text:s/></text:span><text:span text:style-name="T34">sa autopor</text:span><text:span text:style-name="T35">tréte. Séria bola ukončená v roku 2001 poslednou stou epizódou.</text:span></text:p>
      <text:p text:style-name="P36">Hotel<text:line-break/>(2004-2006)</text:p>
      <text:p text:style-name="P37">Hotel je desaťdielny interaktívny príbeh o Dr. Doglinovi vytvorený pre SubmarineChannel, v ktorom doktor robí zvláštne experimenty na<text:s/>svojich dobrovoľníckych subjektoch. Príbeh je tvorený krátkymi sekvenciami a je možné prechádzať ním viacerými spôsobmi; nie je nevyhnutné následovať hlavnú dejovú linku, je zložený z viacerých vrstiev, ktoré je možné ľubovoľne kombinovať.<text:s/></text:p>
      <text:p text:style-name="P38">NAILS<text:line-break/>(2002-2007)</text:p>
      <text:soft-page-break/>
      <text:p text:style-name="P39">Séria s názvom NAILS bola vytvorená v rozmedzí rokov 2002 až 2007 a pripomína krátke epizódy z Modern Living/ Neurotica. 27 krátkych Flash animácií,<text:s/>ktorých aktérom je opäť sám umelec<text:s/>, ironicky reflektuje <text:s/>naše vysporiadavanie sa s každodenným životom.<text:s/></text:p>
      <text:p text:style-name="P40">Pro Stress<text:line-break/>(2006)</text:p>
      <text:p text:style-name="P41">Kolaboratívny <text:s/>projekt s názvom Pro Stress, na ktorom Hoggerbrugge spolupracoval<text:s/>so spisovateľom Paulom A. Hallom, tvorí sedem „epizód“<text:s/>vytvorených<text:s/>od augusta až do októbra roku 2006. Tento internetový projekt pokračuje až dodnes a to vo verzii Pro Stress 2.0; výsledkom sú tradičnejšie krátke komixy, v ktorých sa humorom jemu vlastným Hoggenbrugge vyjadruje k náboženským, politickým, či sociálnym témam. Z času na čas tu svoju úlohu zohrajú známe osobnosti ako napríklad David Lynch, Quentin Tarantino či Ross zo známeho sitcomu Priatelia. Zozbieraním týchto internetových komixov vznikla neskôr<text:s/>rovnomenná kniha.</text:p>
      <text:p text:style-name="P42">Hudobné videoklipy</text:p>
      <text:p text:style-name="P43"><text:span text:style-name="T44">Hoogerbrugge mimo svojich počet</text:span><text:span text:style-name="T45">ných aktivít spolupracuje okrem iného</text:span><text:span text:style-name="T46"><text:s/>s hudobnými skupinami. Vytvoril tak videoklip k piesni „</text:span><text:span text:style-name="T47">Lanslide</text:span><text:span text:style-name="T48">“ od skupiny Dead man ray, <text:s/>„</text:span><text:span text:style-name="T49">You´ve got</text:span><text:span text:style-name="T50"><text:s/></text:span><text:span text:style-name="T51">to..</text:span><text:span text:style-name="T52">“, „</text:span><text:span text:style-name="T53">Your music is killing me</text:span><text:span text:style-name="T54">“, „</text:span><text:span text:style-name="T55">Wake up, make up, bring i tup, shake up</text:span><text:span text:style-name="T56">“, „</text:span><text:span text:style-name="T57">MASHitUP</text:span><text:span text:style-name="T58">“ od <text:s/>The Young Punx, <text:s/></text:span><text:span text:style-name="T59">a v roku 2009 režíroval klip k piesni „</text:span><text:span text:style-name="T60">Love etc</text:span><text:span text:style-name="T61">.“ od Pet Shop Boys.<text:s/></text:span></text:p>
      <text:p text:style-name="P62"/>
      <text:p text:style-name="P63">Externé linky</text:p>
      <text:p text:style-name="Normálny"><text:a xlink:href="http://www.hoogerbrugge.com/" office:target-frame-name="_top" xlink:show="replace"><text:span text:style-name="Hypertextovéprepojenie">http://www.hoogerbrugge.com</text:span></text:a></text:p>
      <text:p text:style-name="Normálny"><text:a xlink:href="http://ml.hoogerbrugge.com/" office:target-frame-name="_top" xlink:show="replace"><text:span text:style-name="Hypertextovéprepojenie">Modern Living/ Neurotica</text:span></text:a></text:p>
      <text:p text:style-name="Normálny"><text:a xlink:href="http://hotel.submarinechannel.com/splash.html" office:target-frame-name="_top" xlink:show="replace"><text:span text:style-name="Hypertextovéprepojenie">Hotel</text:span></text:a></text:p>
      <text:p text:style-name="Normálny"><text:a xlink:href="http://nails.hoogerbrugge.com/" office:target-frame-name="_top" xlink:show="replace"><text:span text:style-name="Hypertextovéprepojenie">NAILS</text:span></text:a></text:p>
      <text:p text:style-name="Normálny"><text:a xlink:href="http://www.prostress.com/" office:target-frame-name="_top" xlink:show="replace"><text:span text:style-name="Hypertextovéprepojenie">Pro Stress</text:span></text:a></text:p>
      <text:p text:style-name="Normálny"><text:a xlink:href="http://mmbase.submarinechannel.com/interviews/index.jsp?id=20983" office:target-frame-name="_top" xlink:show="replace"><text:span text:style-name="Hypertextovéprepojenie">Interview</text:span></text:a></text:p>
      <text:p text:style-name="Normálny"/>
      <text:p text:style-name="Normálny"/>
      <text:p text:style-name="Normálny"/>
      <text:p text:style-name="P64">Vypracovala: <text:s/>Ivana Piteľová</text:p>
      <text:p text:style-name="P65">Učo: 39946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smická buzna</meta:initial-creator>
    <dc:creator>kosmická buzna</dc:creator>
    <meta:creation-date>2013-05-30T22:55:00Z</meta:creation-date>
    <dc:date>2013-05-30T22:55:00Z</dc:date>
    <meta:template xlink:href="Normal" xlink:type="simple"/>
    <meta:editing-cycles>2</meta:editing-cycles>
    <meta:editing-duration>PT60S</meta:editing-duration>
    <meta:document-statistic meta:page-count="2" meta:paragraph-count="7" meta:word-count="584" meta:character-count="3907" meta:row-count="27" meta:non-whitespace-character-count="3330"/>
  </office:meta>
</office:document-meta>
</file>